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Narrow,Bold" svg:font-family="'ArialNarrow,Bold'"/>
    <style:font-face style:name="OpenSymbol" svg:font-family="OpenSymbol"/>
    <style:font-face style:name="Tahoma1" svg:font-family="Tahoma"/>
    <style:font-face style:name="sans-serif" svg:font-family="sans-serif"/>
    <style:font-face style:name="ArialNarrow,Italic" svg:font-family="'ArialNarrow,Italic'" style:font-family-generic="script"/>
    <style:font-face style:name="ArialNarrow" svg:font-family="ArialNarrow"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Narrow,Bold" fo:font-size="11pt" fo:font-weight="bold" style:font-name-asian="ArialNarrow,Bold" style:font-size-asian="11pt" style:font-weight-asian="bold" style:font-name-complex="ArialNarrow,Bold" style:font-size-complex="11pt" style:font-weight-complex="bold"/>
    </style:style>
    <style:style style:name="P2" style:family="paragraph" style:parent-style-name="Standard">
      <style:paragraph-properties fo:text-align="start" style:justify-single-word="false" style:text-autospace="none"/>
      <style:text-properties style:font-name="Times New Roman" fo:font-size="11pt" style:font-name-asian="ArialNarrow" style:font-size-asian="11pt" style:font-name-complex="ArialNarrow" style:font-size-complex="11pt"/>
    </style:style>
    <style:style style:name="P3" style:family="paragraph" style:parent-style-name="Standard">
      <style:paragraph-properties fo:text-align="start" style:justify-single-word="false" style:text-autospace="none"/>
      <style:text-properties style:font-name="Times New Roman" fo:font-size="11pt" style:font-name-asian="ArialNarrow" style:font-size-asian="11pt" style:font-name-complex="ArialNarrow" style:font-size-complex="11pt"/>
    </style:style>
    <style:style style:name="P4" style:family="paragraph" style:parent-style-name="Standard">
      <style:paragraph-properties fo:text-align="start" style:justify-single-word="false" style:text-autospace="none"/>
      <style:text-properties style:font-name="Times New Roman" fo:font-size="11pt" officeooo:paragraph-rsid="00104ce5" style:font-name-asian="ArialNarrow" style:font-size-asian="11pt" style:font-name-complex="ArialNarrow" style:font-size-complex="11pt"/>
    </style:style>
    <style:style style:name="P5" style:family="paragraph" style:parent-style-name="Standard">
      <style:paragraph-properties fo:text-align="start" style:justify-single-word="false" style:text-autospace="none"/>
      <style:text-properties style:font-name="Times New Roman" fo:font-size="11pt" officeooo:paragraph-rsid="00104ce5" style:font-size-asian="11pt" style:font-size-complex="11pt"/>
    </style:style>
    <style:style style:name="P6" style:family="paragraph" style:parent-style-name="Standard" style:list-style-name="L3">
      <style:paragraph-properties style:text-autospace="none"/>
      <style:text-properties style:font-name="Times New Roman" fo:font-size="13pt" officeooo:paragraph-rsid="00131902" style:font-name-asian="ArialNarrow" style:font-size-asian="13pt" style:font-name-complex="ArialNarrow" style:font-size-complex="13pt"/>
    </style:style>
    <style:style style:name="P7" style:family="paragraph" style:parent-style-name="Standard">
      <style:text-properties style:font-name="Times New Roman" fo:font-size="13pt" style:text-underline-style="solid" style:text-underline-width="auto" style:text-underline-color="font-color" officeooo:paragraph-rsid="00131902" style:font-size-asian="13pt" style:font-size-complex="13pt"/>
    </style:style>
    <style:style style:name="P8" style:family="paragraph" style:parent-style-name="Standard" style:list-style-name="L2">
      <style:text-properties style:font-name="Times New Roman" fo:font-size="13pt" officeooo:paragraph-rsid="00131902" style:font-size-asian="13pt" style:font-size-complex="13pt"/>
    </style:style>
    <style:style style:name="P9" style:family="paragraph" style:parent-style-name="Standard" style:list-style-name="L3">
      <style:text-properties style:font-name="Times New Roman" fo:font-size="13pt" officeooo:paragraph-rsid="00131902" style:font-size-asian="13pt" style:font-size-complex="13pt"/>
    </style:style>
    <style:style style:name="P10" style:family="paragraph" style:parent-style-name="Standard">
      <style:text-properties style:font-name="Times New Roman" fo:font-size="13pt" officeooo:paragraph-rsid="00131902" style:font-size-asian="13pt" style:font-size-complex="13pt"/>
    </style:style>
    <style:style style:name="P11" style:family="paragraph" style:parent-style-name="Standard">
      <style:paragraph-properties fo:text-align="start" style:justify-single-word="false" style:text-autospace="none"/>
      <style:text-properties style:font-name="ArialNarrow,Bold" fo:font-size="11pt" fo:font-weight="bold" style:font-name-asian="ArialNarrow,Bold" style:font-size-asian="11pt" style:font-weight-asian="bold" style:font-name-complex="ArialNarrow,Bold" style:font-size-complex="11pt" style:font-weight-complex="bold"/>
    </style:style>
    <style:style style:name="P12" style:family="paragraph" style:parent-style-name="Standard">
      <style:text-properties officeooo:paragraph-rsid="00104ce5"/>
    </style:style>
    <style:style style:name="T1" style:family="text">
      <style:text-properties style:font-name-asian="ArialNarrow" style:font-name-complex="ArialNarrow"/>
    </style:style>
    <style:style style:name="T2" style:family="text">
      <style:text-properties fo:font-style="italic" style:font-name-asian="ArialNarrow,Italic" style:font-style-asian="italic" style:font-name-complex="ArialNarrow,Italic" style:font-style-complex="italic"/>
    </style:style>
    <style:style style:name="T3" style:family="text">
      <style:text-properties style:font-name="Times New Roman1" fo:font-weight="normal" style:font-name-asian="ArialNarrow,Bold" style:font-weight-asian="normal" style:font-name-complex="ArialNarrow,Bold" style:font-weight-complex="normal"/>
    </style:style>
    <style:style style:name="T4" style:family="text">
      <style:text-properties style:font-name="sans-serif" fo:font-size="22.5pt" style:font-name-asian="ArialNarrow" style:font-name-complex="ArialNarrow"/>
    </style:style>
    <style:style style:name="T5" style:family="text">
      <style:text-properties style:font-name="sans-serif" fo:font-size="15pt" style:font-name-asian="ArialNarrow" style:font-name-complex="ArialNarrow"/>
    </style:style>
    <style:style style:name="T6" style:family="text">
      <style:text-properties style:font-name="sans-serif" fo:font-size="13.5pt" style:font-name-asian="ArialNarrow" style:font-name-complex="ArialNarrow"/>
    </style:style>
    <style:style style:name="T7" style:family="text">
      <style:text-properties style:font-name="sans-serif" fo:font-size="18pt"/>
    </style:style>
    <style:style style:name="T8" style:family="text">
      <style:text-properties style:font-name="sans-serif" fo:font-size="17.25pt"/>
    </style:style>
    <style:style style:name="T9" style:family="text">
      <style:text-properties style:font-name="sans-serif" fo:font-size="17.25pt" officeooo:rsid="001248e2"/>
    </style:style>
    <style:style style:name="T10" style:family="text">
      <style:text-properties style:font-name="sans-serif" fo:font-size="17.25pt" officeooo:rsid="00131902"/>
    </style:style>
    <style:style style:name="T1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CALL ME ARNOLD </text:span></text:p>
      <text:p text:style-name="P5"><text:span text:style-name="T5">1. I was born in a little Austrian town, outside Graz. It was a 300-year-old house. When I was ten years old, I had</text:span><text:span text:style-name="T1"> </text:span><text:span text:style-name="T5">the dream of being the best in the world in something. When I was fifteen, I had a dream that I wanted to be the best body builder in the world and the most muscular man. It was not only a dream I dreamed at night. It was also a day-dream. It was so much in my mind that I felt it had to become a reality. It took me five years of hard work. Five years later, I turned this dream into reality and became Mr Universe, the best-built man in the world. When I was a small boy, my dream was not to be big physically, but big in a way that everybody listens to me when I talk, that I'm a very important person, that people recognize me and see me as something special. I had</text:span><text:span text:style-name="T1"> </text:span><text:span text:style-name="T5">a big need for being singled out.</text:span></text:p>
      <text:p text:style-name="P5"><text:span text:style-name="T5">2. "Winning" is a very important word. There is one</text:span><text:span text:style-name="T1"> </text:span><text:span text:style-name="T5">person that achieves what he wanted to achieve and there are hundreds of thousands that failed. It singles you out: “the winner”. I came out second three times, but that is not what I call losing. The bottom line for me was: “Arnold has to be the winner. I have to win more often the Mr Universe title than anybody else</text:span><text:span text:style-name="T1">”</text:span><text:span text:style-name="T5">. I won it five times consecutively. I hold the record as Mr Olympia, the</text:span><text:span text:style-name="T1"> </text:span><text:span text:style-name="T5">top professional body-building championship. I won it six times. That's why I retired. There was nobody even close to me. Everybody gave up competing against me. That's what I call a winner.</text:span></text:p>
      <text:p text:style-name="P5"><text:span text:style-name="T5">3. Also my dream was to end up in America. When I was ten years old, I dreamed of being an American. At the time I didn't t know much about America, just that it was a wonderful country. I felt it was where I belonged. I didn't like being in a little country like Austria. I did everything possible to get out. I did so in 1968, when I</text:span><text:span text:style-name="T1"> </text:span><text:span text:style-name="T5">was twenty-one years old.</text:span></text:p>
      <text:p text:style-name="P5"><text:span text:style-name="T5">4. California is to me a dreamland. It is the absolute combination of everything I was always looking for. It has all the money in the world there, show business there, wonderful weather there, beautiful country, the ocean is there. Snow skiing in the winter, you can go in the desert the same day. You have beautiful-looking people there. They all have a tan. That's why I feel so good here. It is the country where you can turn your dream into reality. Other countries don' t have those things. When I came over here to America, I felt I was in heaven. In America, we don't have an obstacle. Nobody's holding you back.</text:span></text:p>
      <text:p text:style-name="P5"><text:span text:style-name="T5">5. You have to choose at a very early date what you</text:span><text:span text:style-name="T1"> </text:span><text:span text:style-name="T5">want: a normal life or to achieve things you want to achieve. I never wanted to win a popularity contest by doing things the way people want me to do it. I followed the road which I thought was best for me. A few people thought I was</text:span><text:span text:style-name="T1"> </text:span><text:span text:style-name="T5">cold, selfish. Later they found out that's not the</text:span><text:span text:style-name="T1"> </text:span><text:span text:style-name="T5">case. After I achieve my goal, I can be Mr Nice Guy. You know what I mean?</text:span></text:p>
      <text:p text:style-name="P5"><text:span text:style-name="T5">6. All this is because I believe very strongly in the philosophy of staying </text:span><text:soft-page-break/><text:span text:style-name="T5">hungry. If you have a dream and it becomes a reality, don't stay satisfied with it too</text:span><text:span text:style-name="T1"> </text:span><text:span text:style-name="T5">long. Make up a new dream and hunt after that one and turn it into reality. When you have that dream achieved, make up a new dream. I am a strong believer in Western philosophy, the philosophy of success, of progress, of getting rich. The Eastern philosophy is passive, which I believe in, maybe</text:span><text:span text:style-name="T1"> </text:span><text:span text:style-name="T5">three per cent of the times, and the ninety-seven per cent is Western, conquering and going on. It's a beautiful philosophy,</text:span><text:span text:style-name="T1"> </text:span><text:span text:style-name="T5">and America should keep it up.</text:span></text:p>
      <text:p text:style-name="P5"><text:span text:style-name="T5"/></text:p>
      <text:p text:style-name="P5"><text:span text:style-name="T6">A. SCHWARZENEGGER interview with Studs Terkel, American Dreams: Lost and Found, 1980 Hodder and Stoughton </text:span></text:p>
      <text:p text:style-name="P5"><text:span text:style-name="T6"/></text:p>
      <text:p text:style-name="P12"><text:span text:style-name="T7">A possible Commentary </text:span></text:p>
      <text:p text:style-name="P12"><text:span text:style-name="T7"/></text:p>
      <text:p text:style-name="P12"><text:span text:style-name="T8">Intro</text:span></text:p>
      <text:p text:style-name="P12"><text:span text:style-name="T8">Give a few basic facts in Arnold S’s life and career He is a twice-elected Republican governor (just like Ronald Reagan. His ideal: the </text:span><text:span text:style-name="T7">melting-pot</text:span><text:span text:style-name="T8">, and the Americanization of immigrants </text:span></text:p>
      <text:p text:style-name="P12"><text:span text:style-name="T8"/></text:p>
      <text:p text:style-name="P12"><text:span text:style-name="T8">Part 1</text:span></text:p>
      <text:p text:style-name="P12"><text:span text:style-name="T8">His life is based on a very basic childhood dream </text:span></text:p>
      <text:p text:style-name="P12"><text:span text:style-name="T8">Part 2</text:span></text:p>
      <text:p text:style-name="P12"><text:span text:style-name="T8">His dreams are very simple </text:span></text:p>
      <text:p text:style-name="P12"><text:span text:style-name="T8">Part 3</text:span></text:p>
      <text:p text:style-name="P12"><text:span text:style-name="T8">The choice of California was obvious </text:span></text:p>
      <text:p text:style-name="P12"><text:span text:style-name="T8">Part 4</text:span></text:p>
      <text:p text:style-name="P12"><text:span text:style-name="T8">His philosophy is at the same time impressive, and insulting in its ignorance </text:span></text:p>
      <text:p text:style-name="P12"><text:span text:style-name="T8">Conclusion</text:span></text:p>
      <text:p text:style-name="P12"><text:span text:style-name="T8">The interview was made a long time ago, before he even started acting: we get to see a giant in the making The interviewer really picked the right person. America cannot be summed-up by Arnold’s personality: “salad bowl”, “ethnic mosaic” are also valid concept, but more Democratic</text:span> <text:span text:style-name="T8">ones. </text:span></text:p>
      <text:p text:style-name="P12"><text:span text:style-name="T8"/></text:p>
      <text:p text:style-name="P12"><text:a xlink:type="simple" xlink:href="http://anglaisnogaro.n.a.f.unblog.fr/files/2008/04/arnold.pdf" text:style-name="Internet_20_link" text:visited-style-name="Visited_20_Internet_20_Link"><text:span text:style-name="T8">http://anglaisnogaro.n.a.f.unblog.fr/files/2008/04/arnold.pdf</text:span></text:a><text:span text:style-name="T8"> </text:span><text:span text:style-name="T9">March 11, 2020</text:span></text:p>
      <text:p text:style-name="P12"><text:span text:style-name="T9"/></text:p>
      <text:p text:style-name="P7"><text:soft-page-break/>annotations:</text:p>
      <text:p text:style-name="P10"/>
      <text:list xml:id="list2101292183" text:style-name="L2">
        <text:list-item>
          <text:p text:style-name="P8">to single out: <text:tab/>herausheben, auswählen, aussondern</text:p>
        </text:list-item>
        <text:list-item>
          <text:p text:style-name="P8">to take care of: <text:tab/>sich kümmern um, aufräumen mit, übernehmen</text:p>
        </text:list-item>
        <text:list-item>
          <text:p text:style-name="P8">kind of:<text:tab/><text:tab/>irgendwie</text:p>
          <text:p text:style-name="P8"/>
        </text:list-item>
      </text:list>
      <text:p text:style-name="P10"/>
      <text:p text:style-name="P7">assignments:</text:p>
      <text:p text:style-name="P10"/>
      <text:list xml:id="list1524989091" text:style-name="L3">
        <text:list-item>
          <text:p text:style-name="P9"><text:span text:style-name="T11">Briefly</text:span> summarize Schwarzenegger's biography and his main statements. (MAXIMUM: 200 words!)</text:p>
        </text:list-item>
        <text:list-item>
          <text:p text:style-name="P9">How does Schwarzenegger's use of language, particularly stylistic devices, affect our understanding?</text:p>
        </text:list-item>
        <text:list-item>
          <text:p text:style-name="P6"><text:span text:style-name="T9">Comment on / Discuss lines 4</text:span><text:span text:style-name="T10">7</text:span><text:span text:style-name="T9"> ff. (“Western philosophy, the philosophy of success, of progress, of getting rich [...] is a beautiful philosoph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Narrow,Bold" svg:font-family="'ArialNarrow,Bold'"/>
    <style:font-face style:name="OpenSymbol" svg:font-family="OpenSymbol"/>
    <style:font-face style:name="Tahoma1" svg:font-family="Tahoma"/>
    <style:font-face style:name="sans-serif" svg:font-family="sans-serif"/>
    <style:font-face style:name="ArialNarrow,Italic" svg:font-family="'ArialNarrow,Italic'" style:font-family-generic="script"/>
    <style:font-face style:name="ArialNarrow" svg:font-family="ArialNarrow"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1.7cm" fo:margin-right="2.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7T16:33:51.60</meta:creation-date>
    <dc:date>2020-03-11T20:07:44.658000000</dc:date>
    <meta:editing-duration>PT1H22M54S</meta:editing-duration>
    <meta:editing-cycles>8</meta:editing-cycles>
    <meta:generator>LibreOffice/5.4.5.1$Windows_X86_64 LibreOffice_project/79c9829dd5d8054ec39a82dc51cd9eff340dbee8</meta:generator>
    <meta:print-date>2011-11-27T17:39:53</meta:print-date>
    <meta:document-statistic meta:table-count="0" meta:image-count="0" meta:object-count="0" meta:page-count="3" meta:paragraph-count="31" meta:word-count="894" meta:character-count="4886" meta:non-whitespace-character-count="4017"/>
  </office:meta>
</office:document-meta>
</file>