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 text:c="4"/>PURITAN BELIEF <text:s text:c="2"/>AND 'MANIFEST DESTINY'.</text:p>
      <text:p text:style-name="P1"/>
      <text:p text:style-name="Standard"><text:s text:c="4"/>The Puritans believed that God was giving them a new opportunity and a glorious destiny in the New World. They sailed from England with a dream. Their Puritan vision was for the New World to be a 'city set upon a hill', and a light to the world. This later overflowed into a sense of 'manifest destiny' and a belief that America will lead the world into a new era of peace and security.</text:p>
      <text:p text:style-name="Standard"/>
      <text:p text:style-name="Standard"><text:s text:c="4"/>An essay by Gavin Finley MD</text:p>
      <text:p text:style-name="Standard"><text:s text:c="4"/>endtimepilgrim.org</text:p>
      <text:p text:style-name="Standard"/>
      <text:p text:style-name="Standard">[...] Americans expend a lot of energy in the fulfillment of what they term "the American dream". In that dream active American Christians find themselves inspired to work towards the realization of God's purposes here below. They work very hard to set up a vast number of programs for good causes. Christians have made a huge impact on the national life, the culture, and the politics in America. [...] </text:p>
      <text:p text:style-name="Standard">In the business merchant world the new civilization over in the New World has been a guiding light. So too has been the so-called "Protestant work ethic". [...]</text:p>
      <text:p text:style-name="Standard"/>
      <text:p text:style-name="Standard">This spiritual discernment explains why the Puritans of our modern era are so politically active. They are beginning to appreciate that America as a 'nation under God', has now become the superpower of the West. These are dangerous times and the world needs strong and righteous leadership from somewhere. America can not turn back the clock. She cannot return to the relatively easy and peaceful isolationism of yesteryear. The nation has great responsibilities in world history.</text:p>
      <text:p text:style-name="Standard"/>
      <text:p text:style-name="Standard">[...]</text:p>
      <text:p text:style-name="Standard">So the Puritan dream of a 'City upon a hill' is still alive and well in America. But today's Puritans believe that if the Christian consensus dies then so will America as we now know it. They fear that the very same sort of anarchy the French experienced during the 'Reign of Terror' could be seen in America. If that should that happen then America, (as we know it), would cease to exist.</text:p>
      <text:p text:style-name="Standard"/>
      <text:p text:style-name="Standard">[...]</text:p>
      <text:p text:style-name="Standard">America has been very fortunate through the centuries so far. Christians and non Christian secularists have for the most part engaged in courteous dialogue. For the entire period of American history they have generally agreed to disagree agreeably. Most Americans, religious and otherwise share a few vague generic concepts such as the belief in promoting "core values" in the youth. This is good enough for government work. It will suffice to cobble the nation together for this period of history. Those "values", of course, must mean something real and be believed by a significant number of the people of integrity. Some level of faith in the Judeo-Christian God or at least some respect for Him will suffice in governmental matters. As long as people respect each other and agree in general terms with what those "values" are then the great American party can go on.</text:p>
      <text:p text:style-name="Standard"><text:s text:c="4"/>AMERICA'S FAITH IN THEIR NATIONAL CALLING. IT IS</text:p>
      <text:p text:style-name="Standard"><text:s text:c="4"/>THE BASIS FOR THE DOCTRINE OF "MANIFEST DESTINY".</text:p>
      <text:p text:style-name="Standard"><text:s text:c="4"/>American Christians pursue their quest to bring God into government with great zeal and enthusiasm. They bring their spiritual dreams down from the heavens. Then they seek to bring them to pass in their own nation. Then right here on earth their great collective dream can be "manifest". This is the basis of "manifest destiny". It is a sense that America as a nation has been destined by God for national prosperity and happiness. They believe that these national blessings will come into fullness in America and then overflow into all the nations of the world.</text:p>
      <text:p text:style-name="Standard"/>
      <text:p text:style-name="Standard"><text:s text:c="4"/><text:tab/></text:p>
      <text:p text:style-name="Standard">[...] </text:p>
      <text:p text:style-name="Standard">Manifest Destiny is a phrase that expressed the belief that the United States had a mission to expand, <text:soft-page-break/>spreading its form of democracy and freedom. Advocates of Manifest Destiny believed that expansion was not only good, but that it was obvious ("manifest") and inevitable ("destiny"). Originally a political catch phrase of the 19th century, "Manifest Destiny" eventually became a standard historical term, often used as a synonym for the territorial expansion of the United States across North America towards the Pacific Ocean.</text:p>
      <text:p text:style-name="Standard">[...] In the 1840's the term 'Manifest Destiny' became a part of the American national lore. At that time it embodied the desire to occupy the entire continent from the Atlantic to Pacific Oceans. The term was revived in the 1890s among Republican Party supporters to justify United States overseas expansion outside of North America.</text:p>
      <text:p text:style-name="Standard"/>
      <text:p text:style-name="Standard"><text:s text:c="4"/>After World War 2 the American multinationals led the world in international business. International trade is now controlled from New York by the World Trade Organization. And the American military now occupies the cradle of civilization over in Iraq. The dream of Manifest Destiny has quite clearly taken the wings of an eagle and gone global. Whether it is spoken of or not, Manifest Destiny now suggests that America is ordained for a grand future in world history.</text:p>
      <text:p text:style-name="Standard"/>
      <text:p text:style-name="Standard"><text:s text:c="4"/>The term Manifest Destiny has not been used much in the 20th century. But there seems no doubt that the reality of American dominion is now well established. Because the Pax Americana is installing itself both economically and militarily around the world. Many in the Republican Party believe that it is America's "mission" to promote and defend democracy internationally. It seems quite clear that while many may not like the way they are going about doing this they are right in many ways about this being a necessity. America is the last bastion of Western Christendom left. The European nations have had their time in the sun and are now exhausted. Only America has the energy and the will to even attempt this daunting task of being a global peacemaker. It is enormously costly in money and blood to seek to bring peace in a world of raging nations. Liberals and isolationists say that America has no business doing this. But they have their heads in the sand. They do not understand business. Nor do they understand the realities of world history. One cannot suddenly decide to sit on the sidelines when they have been projected into the middle of a monopoly game. And we need to think of this as well. These are dangerous times. If America fails to maintain peace in the world who will? The French? The Germans? The Brits? All thse once dominant nations are now exhausted and spent. If America decides to shirk the responsibilities of keeping the peace then it will not be a pretty picture. This earth will then fall into the hands of a Chinese directed fate. And that might not be a pretty sight. The Dragon, the main principality of Lucifer, would be calling the shots. And we should have no illusions here. The shots would be directed against us!</text:p>
      <text:p text:style-name="Standard"/>
      <text:p text:style-name="Standard"><text:s text:c="4"/>The term 'Manifest Destiny' has taken on some negative connotations. Some are inclined to characterize it as a form of "American Colonialism" or the American Empire through their Rhodes scholars taking over where the British Empire left off. Many freethinkers of the liberal variety can see nothing else beyond this. But they are wrong. This national calling embodies some high ideals. Many of those who believe in 'Manifest Destiny' have some altruism in this outlook. They actually want to see the world blessed just as they have been. For them the American dream has become a vision for the world abroad. Of course the American global involvement is not just based on altruism, nationalism, imperialism, or even a crusading Dominion Theology. This global peacemaking role has been forced upon them by their superpower status. These are the unfolding realities of our present day world history. America has been conscripted for the job of world peacemaker. And why? It is because no other nation in Christendom is capable of doing it.</text:p>
      <text:p text:style-name="Standard"/>
      <text:p text:style-name="Standard"><text:s text:c="4"/>[...]</text:p>
      <text:p text:style-name="Standard">There is no denying the reality of this expanding reality of 'Manifest Destiny". Manifest Destiny is now quite evident in America's economic expansionism and the military expansionism into the Middle East.</text:p>
      <text:p text:style-name="Standard"/>
      <text:p text:style-name="Standard"><text:s text:c="4"/>It was the Puritans who were among the first to settle this country were actually the first to speak of <text:soft-page-break/>these things. These people of the yellow ribbons saw the hand of God at work in their establishment of a free land for individual faith, opportunity, and enterprise. This was back in 1613. At that time Alexander Whittaker made this statement.</text:p>
      <text:p text:style-name="Standard"/>
      <text:p text:style-name="Standard"><text:s text:c="8"/>"God hath opened this passage unto us,</text:p>
      <text:p text:style-name="Standard"><text:s text:c="8"/>and led us by the hand unto this work." </text:p>
      <text:p text:style-name="Standard"/>
      <text:p text:style-name="Standard">[...]</text:p>
      <text:p text:style-name="Standard"><text:s text:c="4"/>MANIFEST DESTINY:</text:p>
      <text:p text:style-name="Standard"><text:s text:c="4"/>AND THE PURITAN DREAM.</text:p>
      <text:p text:style-name="Standard"><text:s text:c="4"/>America is not just a nation of isolationists. These are a people who do not fritter away their opportunities. They are already growing restless in the present materialistic world. The pursuit of personal material happiness in Main Street U.S.A. is just not satisfying them as it once did. These movers and shakers cannot be quiet forever. Right now the American Puritans are on the march. 'Manifest destiny' is now extending out into places abroad. We are now seeing it pushed forward in Afghanistan and Iraq. 150,000 American troops are back in the cradle of civilization. They are stationed along the Euphrates River. America is moving out militarily onto the stage of world history. The yellow ribbons of Cromwell's Puritan Army are being prominently displayed once again. And the Pax Americana is now going into its military phase.</text:p>
      <text:p text:style-name="Standard"/>
      <text:p text:style-name="Standard"><text:s text:c="4"/>What lies ahead for the American superpower? There is no doubt that America is setting the agenda in international affairs. What will be the ultimate fulfillment of America's 'manifest destiny' Could it be just up ahead?</text:p>
      <text:p text:style-name="Standard"/>
      <text:p text:style-name="Standard"><text:s text:c="4"/>Given the powerful Puritan spiritual dynamics at work here there is every reason to believe that this future history will be spectacular. American armies are occupying Islamic and Arab lands. The Islamic world is furious. Then too the American government is attempting to broker a peace agreement in the Middle East between Israel and so called "Palestine". This endeavor has led to problems and will continue to lead to problems. So we can be sure that we are headed for 'interesting times'. Future history will be awesome beyond anything we have ever seen before.</text:p>
      <text:p text:style-name="Standard"/>
      <text:p text:style-name="Standard"><text:s text:c="4"/>Puritan Christians are powerful social and political activists in America. They are also a mixed group. They differ among themselves as to how their goals are to be achieved. They may pursue their dreams along different spiritual, cultural, and political avenues. But no matter what their religious or political allegiance might be, these are totally committed Christian citizens on a mission. They are all working towards the fulfillment of the same basic dream. And it is a lofty one. It can be summed up in one phrase and sentiment. It is to see the establishment of 'one nation under God'.</text:p>
      <text:p text:style-name="Standard"/>
      <text:p text:style-name="Standard"><text:s text:c="4"/>Strange to say, we have seen this very same heart desire, mindset and motivation before. We saw it exemplified in the English and American Puritans of centuries past. It was clearly laid out by John Winthrop in his memorable exhortation to the Puritans as they set sail on their voyage to the New World in 1630. At that time he charged the early colonists with these words,</text:p>
      <text:p text:style-name="Standard"/>
      <text:p text:style-name="Standard"><text:s text:c="8"/>"....we must consider that we shall be</text:p>
      <text:p text:style-name="Standard"><text:s text:c="8"/>as a City upon a Hill,</text:p>
      <text:p text:style-name="Standard"><text:s text:c="8"/>(and that)</text:p>
      <text:p text:style-name="Standard"><text:s text:c="8"/>the eyes of all people are upon us.." </text:p>
      <text:p text:style-name="Standard"/>
      <text:p text:style-name="Standard"><text:s text:c="4"/>This "City upon a hill" was not the 'Holy City' the children of Abraham and the Pilgrims were seeking. It was not the future New Jerusalem John saw coming down from heaven and fully revealed in its ultimate glory. (Rev.21) But the American Dream was certainly tapping into the holy energy of that sublime vision. Their "City on a hill" was very definitely an earthly reflection of the Holy City. This was their dream and their passion.</text:p>
      <text:p text:style-name="Standard"><text:soft-page-break/></text:p>
      <text:p text:style-name="Standard"><text:s text:c="4"/>For Pilgrim Christians the New World in America was a nice resting place. While it was not their final destination it was at least a comfortable waypoint on the journey home. But for the Puritans the "city upon a hill" they see in their mind's eye is something glorious and holy. It is a city which they believe that they can bring down from heaven to earth. Christians of a Puritan mindset believed, (and believe today), that with some good motivation and good planning the establishment of a Christian nation, and a Christian world, is entirely possible. Their dream was, and remains today, something that is being fashioned by them in the 'here and now'.</text:p>
      <text:p text:style-name="Standard"/>
      <text:p text:style-name="Standard">[...]</text:p>
      <text:p text:style-name="Standard">An appeal to Puritan dreams and Puritan values has always rewarded American leaders in their political campaigns. Former presidents sought to bring in a 'New Deal' or to establish a 'Great Society'. Even Bill Clinton appealed to Puritan aspirations. His administration attempted to bring in something that he touted as the "New Covenant". Today's Puritans believe that with enough effort they themselves can be the people who take the leading role. This is clear evidence that the expanding American dream is still very much alive. And so is the doctrine of 'manifest destiny'.</text:p>
      <text:p text:style-name="Standard"/>
      <text:p text:style-name="Standard"><text:s text:c="4"/>The Puritans have always believed that they were destined to be a great and glorious "nation under God". As such they would enjoy God's divine favor, His protection, and the great prosperity that came along with that. This was, (and remains to this day), the Puritan dream for America. That vision is still out there amongst the American people. In fact it is now taking on eagle's wings and flying out across the sun.</text:p>
      <text:p text:style-name="Standard"/>
      <text:p text:style-name="Standard">[...]MANIFEST DESTINY, THE PAX AMERICANA</text:p>
      <text:p text:style-name="Standard"><text:s text:c="4"/>AND THE MODERN PURITANS MOVE OUT.</text:p>
      <text:p text:style-name="Standard"><text:s text:c="4"/><text:tab/></text:p>
      <text:p text:style-name="Standard"><text:s text:c="4"/>Indications are that the modern Puritans have now left the Monroe Doctrine behind. The national isolationism America once held is now a thing of the past. The superpower from the New World is now assuming a more dominant role in world history. American military bases are now being strung out across Mesopotamia, the cradle of civilization and south of the gates of Gog. American oil companies are camped out in quasi-military compounds in the regions of the former southern USSR. They pay their workers over $500 a day and have their own very well paid private armies or 'security forces'. They are erecting their oil derricks in the rich oilfields around the Caspian Sea. This is in the land of the former USSR. They are near the Caucasus Mountains and in a highly unstable area.</text:p>
      <text:p text:style-name="Standard"/>
      <text:p text:style-name="Standard"><text:s text:c="4"/>The northern Caucasus area takes in what is now Southern Russia and Georgia. It is interesting to note that the word "Caucasus" is derived from "Gog-hasan", or "Gog’s Fort." (A Commentary on the Old Testament, Dr. John Gill, 1748). The nations of the Caucasus region include: Azerbaijan, Armenia, Kazakhstan, Kirghiz, Tajikistan, Uzbekistan, Turkmen, Moldavia, Georgia, and the Ukraine.</text:p>
      <text:p text:style-name="Standard"/>
      <text:p text:style-name="Standard"><text:s/>[...]</text:p>
      <text:p text:style-name="Standard">Meanwhile, down in the Euphrates River basin the American military has been struggling to keep the peace. They now occupy one of the main storm centers of the world. There has been a large U.S. military barracks set up by the ruins of ancient Babylon. Saddam Hussein had built some palaces there. He had dreams of rebuilding Babylon to its former glory. Babylon was the superpower under King Nebuchadnezzar in the 6th century B.C.. Now it belongs to the Americans.</text:p>
      <text:p text:style-name="Standard"/>
      <text:p text:style-name="Standard">from: http://www.endtimepilgrim.org/puritans03.htm, 08/28/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1T19:49:05.318000000</meta:creation-date>
    <meta:editing-duration>P0D</meta:editing-duration>
    <meta:editing-cycles>1</meta:editing-cycles>
    <meta:generator>LibreOffice/5.4.5.1$Windows_X86_64 LibreOffice_project/79c9829dd5d8054ec39a82dc51cd9eff340dbee8</meta:generator>
    <meta:document-statistic meta:table-count="0" meta:image-count="0" meta:object-count="0" meta:page-count="4" meta:paragraph-count="51" meta:word-count="2507" meta:character-count="14966" meta:non-whitespace-character-count="12343"/>
  </office:meta>
</office:document-meta>
</file>